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edrijventerrein Houtakker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555</text:p>
            <text:p text:style-name="common-al">OLO-nummer: 3111385</text:p>
            <text:p text:style-name="common-al">Datum indiening: 17 augustus 2017</text:p>
            <text:p text:style-name="common-al">Omschrijving: het kappen van bomen</text:p>
            <text:p text:style-name="common-al">Adres: bedrijventerrein houtakker II </text:p>
            <text:p text:style-name="common-al">Perceel: Bemmel, sectie F nr. 2864 en Bemmel sektie I, nrs 393, 440, 455, 472</text:p>
            <text:p text:style-name="common-al">Activiteiten: Kapp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edrijventerrein Houtakker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64</meta:user-defined>
    <meta:user-defined meta:name="OVERHEIDop.GmbID/DC.identifier">gmb-2017-14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681CW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.EPSG28992/DC.spatial">190894 434325</meta:user-defined>
    <meta:user-defined meta:name="OVERHEIDop.versieInformatie"/>
  </office:meta>
</office:document-meta>
</file>