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10, bouw twee-onder-een-kapwoning (zaaknummer 1889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10</text:span> – voor het bouwen van een twee-onder-een-kapwoning, verzonden op 23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76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6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6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10, bouw twee-onder-een-kapwoning (zaaknummer 188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63</meta:user-defined>
    <meta:user-defined meta:name="OVERHEIDop.GmbID/DC.identifier">gmb-2017-14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