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Kerkstraat 11, 1861KR Bergen (NH), het vervangen van de gevelreclame. (WABO17/01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76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Kerkstraat 11, 1861KR Bergen (NH), het vervangen van de gevelreclame. (WABO17/01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61</meta:user-defined>
    <meta:user-defined meta:name="OVERHEIDop.GmbID/DC.identifier">gmb-2017-148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R 11</meta:user-defined>
    <meta:user-defined meta:name="OVERHEIDop.woonplaats">Berg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8 520364</meta:user-defined>
    <meta:user-defined meta:name="OVERHEIDop.versieInformatie"/>
  </office:meta>
</office:document-meta>
</file>