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Wals 5, 2152 TL, plaatsen van een drietal kozijnen in de zijgevel, verzenddatum 23-08-2017, zaaknummer 2486069, olonummer 31225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75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5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5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Wals 5, 2152 TL, plaatsen van een drietal kozijnen in de zijgevel, verzenddatum 23-08-2017, zaaknummer 2486069, olonummer 3122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57</meta:user-defined>
    <meta:user-defined meta:name="OVERHEIDop.GmbID/DC.identifier">gmb-2017-14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L 5</meta:user-defined>
    <meta:user-defined meta:name="OVERHEIDop.woonplaats">Nieuw-Vennep</meta:user-defined>
    <meta:user-defined meta:name="OVERHEIDop.straatnaam">Wal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907 477101</meta:user-defined>
    <meta:user-defined meta:name="OVERHEIDop.versieInformatie"/>
  </office:meta>
</office:document-meta>
</file>