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,Beemsterlaan 2, 1861LH Bergen (NH), het intern verbouwen van hotel De Waag (WABO17/01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75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75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,Beemsterlaan 2, 1861LH Bergen (NH), het intern verbouwen van hotel De Waag (WABO17/012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755</meta:user-defined>
    <meta:user-defined meta:name="OVERHEIDop.GmbID/DC.identifier">gmb-2017-148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H 2</meta:user-defined>
    <meta:user-defined meta:name="OVERHEIDop.woonplaats">Bergen</meta:user-defined>
    <meta:user-defined meta:name="OVERHEIDop.straatnaam">Beemst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1 520153</meta:user-defined>
    <meta:user-defined meta:name="OVERHEIDop.versieInformatie"/>
  </office:meta>
</office:document-meta>
</file>