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Eeuwigelaan 41, 1861CL, Bergen (NH), het verbouwen van de woning en het afgraven   en ophogen van gronden, 17 augustus 2017 (WABO17/008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48753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753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753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Eeuwigelaan 41, 1861CL, Bergen (NH), het verbouwen van de woning en het afgraven   en ophogen van gronden, 17 augustus 2017 (WABO17/0085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48753</meta:user-defined>
    <meta:user-defined meta:name="OVERHEIDop.GmbID/DC.identifier">gmb-2017-1487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CL 41</meta:user-defined>
    <meta:user-defined meta:name="OVERHEIDop.woonplaats">Bergen</meta:user-defined>
    <meta:user-defined meta:name="OVERHEIDop.straatnaam">Eeuwigelaan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7186 520201</meta:user-defined>
    <meta:user-defined meta:name="OVERHEIDop.versieInformatie"/>
  </office:meta>
</office:document-meta>
</file>