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nna Vaec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47442</text:p>
            <text:p text:style-name="common-al">OLO-nummer: 3150611</text:p>
            <text:p text:style-name="common-al">Datum indiening: 16 augustus 2017</text:p>
            <text:p text:style-name="common-al">Omschrijving: stenen schuur aan achterzijde woning</text:p>
            <text:p text:style-name="common-al">Adres: Anna Vaecstraat 5 Bemmel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5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Anna Vaec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52</meta:user-defined>
    <meta:user-defined meta:name="OVERHEIDop.GmbID/DC.identifier">gmb-2017-148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A 5</meta:user-defined>
    <meta:user-defined meta:name="OVERHEIDop.woonplaats">Bemmel</meta:user-defined>
    <meta:user-defined meta:name="OVERHEIDop.straatnaam">Anna Vaec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17 433510</meta:user-defined>
    <meta:user-defined meta:name="OVERHEIDop.versieInformatie"/>
  </office:meta>
</office:document-meta>
</file>