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Hargerstrandweg tussen Camperduin en Hargen aan Zee, 1871GZ, Schoorl, het   verlengen van het fietspad, 15 augustus 2017  (WABO17/005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8748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4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4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Hargerstrandweg tussen Camperduin en Hargen aan Zee, 1871GZ, Schoorl, het   verlengen van het fietspad, 15 augustus 2017  (WABO17/005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748</meta:user-defined>
    <meta:user-defined meta:name="OVERHEIDop.GmbID/DC.identifier">gmb-2017-148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</meta:user-defined>
    <meta:user-defined meta:name="OVERHEIDop.woonplaats">Schoorl</meta:user-defined>
    <meta:user-defined meta:name="OVERHEIDop.straatnaam">Harger Zee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948 526054</meta:user-defined>
    <meta:user-defined meta:name="OVERHEIDop.versieInformatie"/>
  </office:meta>
</office:document-meta>
</file>