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ogendijk 30 t/m 60 (even nummers), 1862XD, Bergen (NH), het vervangen van de gevelkozijnen en dakkapellen aan de voorzijde van 16 woningen, 16 augustus 2017 (WABO17/01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74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4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4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ogendijk 30 t/m 60 (even nummers), 1862XD, Bergen (NH), het vervangen van de gevelkozijnen en dakkapellen aan de voorzijde van 16 woningen, 16 augustus 2017 (WABO17/012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43</meta:user-defined>
    <meta:user-defined meta:name="OVERHEIDop.GmbID/DC.identifier">gmb-2017-148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D 30</meta:user-defined>
    <meta:user-defined meta:name="OVERHEIDop.woonplaats">Bergen</meta:user-defined>
    <meta:user-defined meta:name="OVERHEIDop.straatnaam">Kogendijk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58 519857</meta:user-defined>
    <meta:user-defined meta:name="OVERHEIDop.versieInformatie"/>
  </office:meta>
</office:document-meta>
</file>