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Steinweglaan 02-09-2017 Muziekevenement Het Nest 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7</text:p>
            <text:p text:style-name="common-al">
            <text:span text:style-name="nadrukvet">Omschrijving: </text:span>Steinweglaan 02-09-2017 Muziekevenement Het Nest Festival (Steinweglaa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97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7</text:p>
            <text:p text:style-name="common-al">
            <text:span text:style-name="nadrukvet">Definitieve beschikking verzonden: </text:span>21-08-2017</text:p>
            <text:p text:style-name="common-al">
            <text:span text:style-name="nadrukvet">Einddatum bezwaartermijn: </text:span>02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17 tot en met 2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22E62AE-F7E3-4024-A1EC-FE8068D48C33" xlink:type="simple">http://www.nijmegen.nl/vergunningpagina/?guid=222E62AE-F7E3-4024-A1EC-FE8068D48C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3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3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3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Steinweglaan 02-09-2017 Muziekevenement Het Nest 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38</meta:user-defined>
    <meta:user-defined meta:name="OVERHEIDop.GmbID/DC.identifier">gmb-2017-148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E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70.94 426276.89</meta:user-defined>
    <meta:user-defined meta:name="OVERHEIDop.versieInformatie"/>
  </office:meta>
</office:document-meta>
</file>