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ckboksgala Zutphen vs Nederland op 28 oktober 2017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3 augustus 2017 is een evenementenvergunning verleend Kickboksgala Zutphen vs Nederland op 28 oktober 2017 in Warnsveld.</text:p>
            <text:p text:style-name="common-al">De vergunning geldt voor het organiseren van een kickboksgala met diverse kickbokswedstrijden, het laten horen van versterkte muziek/geluid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31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73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boksgala Zutphen vs Nederland op 28 oktober 2017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734</meta:user-defined>
    <meta:user-defined meta:name="OVERHEIDop.GmbID/DC.identifier">gmb-2017-148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E 4</meta:user-defined>
    <meta:user-defined meta:name="OVERHEIDop.woonplaats">Warnsveld</meta:user-defined>
    <meta:user-defined meta:name="OVERHEIDop.straatnaam">Bussenwei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88 461043</meta:user-defined>
    <meta:user-defined meta:name="OVERHEIDop.versieInformatie"/>
  </office:meta>
</office:document-meta>
</file>