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herstellen van de gevels, kozijnen, daken en constructie van de voormalig pastorie, Hoogstraat     28,   3131 B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herstellen van de gevels, kozijnen, daken en constructie van de voormalig pastorie</text:p>
            <text:p text:style-name="common-al">Locatie                          : Hoogstraat     28   3131 BN    VLAARDINGEN</text:p>
            <text:p text:style-name="common-al">Kenmerk                       : OVX 4372</text:p>
            <text:p text:style-name="common-al">Type aanvraag             : regulier</text:p>
            <text:p text:style-name="last-al">Datum ontvangst        : 29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873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3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3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herstellen van de gevels, kozijnen, daken en constructie van de voormalig pastorie, Hoogstraat     28,   3131 B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32</meta:user-defined>
    <meta:user-defined meta:name="OVERHEIDop.GmbID/DC.identifier">gmb-2017-148732</meta:user-defined>
    <meta:user-defined meta:name="OVERHEID.TaxonomieBeleidsagenda/OVERHEID.category">Huisvesting | Organisatie en beleid</meta:user-defined>
    <meta:user-defined meta:name="OVERHEIDop.referentienummer">OVX 4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N 28</meta:user-defined>
    <meta:user-defined meta:name="OVERHEIDop.woonplaats">Vlaarding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38 436514</meta:user-defined>
    <meta:user-defined meta:name="OVERHEIDop.versieInformatie"/>
  </office:meta>
</office:document-meta>
</file>