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uiten behandeling gesteld Markt 6, 6107 AT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exploiteren van de openbare inrichting (Gasterie Sigo) verzonden 25 januari 2017</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7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buiten behandeling gesteld Markt 6, 6107 AT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73</meta:user-defined>
    <meta:user-defined meta:name="OVERHEIDop.GmbID/DC.identifier">gmb-2017-148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T 6</meta:user-defined>
    <meta:user-defined meta:name="OVERHEIDop.woonplaats">Stevensweer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00 349180</meta:user-defined>
    <meta:user-defined meta:name="OVERHEIDop.versieInformatie"/>
  </office:meta>
</office:document-meta>
</file>