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 bomen en het aanleggen in- of uitrit, Galgkade, 3133 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0 bomen en het aanleggen in- of uitrit </text:p>
            <text:p text:style-name="common-al">Locatie                           :  Galgkade, 3133  KN</text:p>
            <text:p text:style-name="common-al">Kenmerk                         :  OVXINR-4455</text:p>
            <text:p text:style-name="common-al">Type aanvraag                :  omgevingsvergunning regulier</text:p>
            <text:p text:style-name="common-al">Datum ontvangst          :           10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72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 bomen en het aanleggen in- of uitrit, Galgkade, 3133 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29</meta:user-defined>
    <meta:user-defined meta:name="OVERHEIDop.GmbID/DC.identifier">gmb-2017-1487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4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q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53 435370</meta:user-defined>
    <meta:user-defined meta:name="OVERHEIDop.versieInformatie"/>
  </office:meta>
</office:document-meta>
</file>