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pbouw op bestaande woning, Voorstraat 44, 3135 H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opbouw op bestaande woning </text:p>
            <text:p text:style-name="common-al">Met de adressering         :  Voorstraat 44, 3135 HX </text:p>
            <text:p text:style-name="common-al">Kenmerk                         :  OVXINR-4462</text:p>
            <text:p text:style-name="common-al">Type aanvraag                :  omgevingsvergunning regulier</text:p>
            <text:p text:style-name="common-al">Datum ontvangst          :           20 augustus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872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2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2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pbouw op bestaande woning, Voorstraat 44, 3135 H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726</meta:user-defined>
    <meta:user-defined meta:name="OVERHEIDop.GmbID/DC.identifier">gmb-2017-148726</meta:user-defined>
    <meta:user-defined meta:name="OVERHEID.TaxonomieBeleidsagenda/OVERHEID.category">Huisvesting | Organisatie en beleid</meta:user-defined>
    <meta:user-defined meta:name="OVERHEIDop.referentienummer">OVXINR-4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HX 44</meta:user-defined>
    <meta:user-defined meta:name="OVERHEIDop.woonplaats">Vlaardingen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95 436948</meta:user-defined>
    <meta:user-defined meta:name="OVERHEIDop.versieInformatie"/>
  </office:meta>
</office:document-meta>
</file>