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Sinterklaasintocht 2017 op 18 november 2017 in de wijken Zuid, Centrum en Nieuwland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Evenementen Promotie Schiedam voor het organiseren van de Sinterklaasintocht 2017 in de wijken Zuid, Centrum en Nieuwland te Schiedam op 18 november 2017 van 12.00 uur tot 18.00 uur.</text:p>
            <text:p text:style-name="common-al">Vanaf 30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interklaasintoch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72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2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eSinterklaasintocht 2017 op 18 november 2017 in de wijken Zuid, Centrum en Nieuwlan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25</meta:user-defined>
    <meta:user-defined meta:name="OVERHEIDop.GmbID/DC.identifier">gmb-2017-148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8 ab</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96 436782</meta:user-defined>
    <meta:user-defined meta:name="OVERHEIDop.versieInformatie"/>
  </office:meta>
</office:document-meta>
</file>