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Rechterstraat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Rechterstraat 11</text:span>, het vervangen van het linker raam door een deur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8720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2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2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Rechterstraat 1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8720</meta:user-defined>
    <meta:user-defined meta:name="OVERHEIDop.GmbID/DC.identifier">gmb-2017-148720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voor Rechterstraat 11, het vervangen van het linker raam door een de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S 11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40 399909</meta:user-defined>
    <meta:user-defined meta:name="OVERHEIDop.versieInformatie"/>
  </office:meta>
</office:document-meta>
</file>