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staande balkon betrekken bij de slaapkamers op de eerste verdieping en realiseren van een uitbouw op de begane grond (niet vergunningplichtig), Prins Hendriklaan 32, 3135 Z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estaande balkon betrekken bij de slaapkamers op de eerste verdieping en het realiseren van een uitbouw op de begane grond (niet vergunningplichtig)  </text:p>
            <text:p text:style-name="common-al">Met de adressering         :  Prins Hendriklaan 32, 3135 ZE  </text:p>
            <text:p text:style-name="common-al">Kenmerk                         :  OVXINR-4391</text:p>
            <text:p text:style-name="common-al">Type aanvraag                :  omgevingsvergunning regulier</text:p>
            <text:p text:style-name="common-al">Datum ontvangst            :  7 juli 2017</text:p>
            <text:p text:style-name="common-al">Datum beschikking         :  21 augustus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71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1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aande balkon betrekken bij de slaapkamers op de eerste verdieping en realiseren van een uitbouw op de begane grond (niet vergunningplichtig), Prins Hendriklaan 32, 3135 Z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8716</meta:user-defined>
    <meta:user-defined meta:name="OVERHEIDop.GmbID/DC.identifier">gmb-2017-148716</meta:user-defined>
    <meta:user-defined meta:name="OVERHEID.TaxonomieBeleidsagenda/OVERHEID.category">Huisvesting | Organisatie en beleid</meta:user-defined>
    <meta:user-defined meta:name="OVERHEIDop.referentienummer">OVXINR-439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ZE 32</meta:user-defined>
    <meta:user-defined meta:name="OVERHEIDop.woonplaats">Vlaardingen</meta:user-defined>
    <meta:user-defined meta:name="OVERHEIDop.straatnaam">Prins Hendrik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6956</meta:user-defined>
    <meta:user-defined meta:name="OVERHEIDop.externeBijlage">Aanvraaggegevens|exb-2017-36957</meta:user-defined>
    <meta:user-defined meta:name="OVERHEIDop.externeBijlage">Tekeningen|exb-2017-36958</meta:user-defined>
    <meta:user-defined meta:name="OVERHEID.EPSG28992/DC.spatial">83348 437292</meta:user-defined>
    <meta:user-defined meta:name="OVERHEIDop.versieInformatie"/>
  </office:meta>
</office:document-meta>
</file>