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prijlaan 13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7 een besluit genomen op de aanvraag met zaaknummer 2017-HZ-0373 voor een omgevingsvergunning op locatie Oprijlaan 13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71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prijlaan 13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48714</meta:user-defined>
    <meta:user-defined meta:name="OVERHEIDop.GmbID/DC.identifier">gmb-2017-148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J 4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099.05 516392.66</meta:user-defined>
    <meta:user-defined meta:name="OVERHEIDop.versieInformatie"/>
  </office:meta>
</office:document-meta>
</file>