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uit coffeeshop Barrevoetestraat 23</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besloten heeft om de verkoop van softdrugs te gedogen in de coffeeshop aan de Barrevoetestraat 23 te Haarlem.</text:p>
            <text:p text:style-name="tussenkopcur">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713</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13</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13</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luit coffeeshop Barrevoetestraat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713</meta:user-defined>
    <meta:user-defined meta:name="OVERHEIDop.GmbID/DC.identifier">gmb-2017-1487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N 23</meta:user-defined>
    <meta:user-defined meta:name="OVERHEIDop.woonplaats">Haarlem</meta:user-defined>
    <meta:user-defined meta:name="OVERHEIDop.straatnaam">Barrevoet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20 488274</meta:user-defined>
    <meta:user-defined meta:name="OVERHEIDop.versieInformatie"/>
  </office:meta>
</office:document-meta>
</file>