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Gedempte Oude Gracht 12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Gedempte Oude Gracht 123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1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Gedempte Oude Gracht 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12</meta:user-defined>
    <meta:user-defined meta:name="OVERHEIDop.GmbID/DC.identifier">gmb-2017-148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P 123</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3 488074</meta:user-defined>
    <meta:user-defined meta:name="OVERHEIDop.versieInformatie"/>
  </office:meta>
</office:document-meta>
</file>