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coffeeshop Gedempte Oude Gracht 28 zwa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besloten heeft om de verkoop van softdrugs te gedogen in de coffeeshop aan de Gedempte Oude Gracht 28 zwart te Haarlem.</text:p>
            <text:p text:style-name="tussenkopcur">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1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coffeeshop Gedempte Oude Gracht 28 zw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11</meta:user-defined>
    <meta:user-defined meta:name="OVERHEIDop.GmbID/DC.identifier">gmb-2017-1487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R 28</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82 488465</meta:user-defined>
    <meta:user-defined meta:name="OVERHEIDop.versieInformatie"/>
  </office:meta>
</office:document-meta>
</file>