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offeeshop Houtplein 16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besloten heeft om de verkoop van softdrugs te gedogen in de coffeeshop aan de Houtplein 16a te Haarlem.</text:p>
            <text:p text:style-name="tussenkopcur">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1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coffeeshop Houtplein 1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10</meta:user-defined>
    <meta:user-defined meta:name="OVERHEIDop.GmbID/DC.identifier">gmb-2017-1487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H 16a</meta:user-defined>
    <meta:user-defined meta:name="OVERHEIDop.woonplaats">Haarlem</meta:user-defined>
    <meta:user-defined meta:name="OVERHEIDop.straatnaam">Hout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73 487741</meta:user-defined>
    <meta:user-defined meta:name="OVERHEIDop.versieInformatie"/>
  </office:meta>
</office:document-meta>
</file>