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luit coffeeshop Kruisweg 4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besloten heeft om de verkoop van softdrugs te gedogen in de coffeeshop aan de Kruisweg 46 te Haarlem.</text:p>
            <text:p text:style-name="tussenkopcur">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707</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07</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07</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oogbesluit coffeeshop Kruisweg 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707</meta:user-defined>
    <meta:user-defined meta:name="OVERHEIDop.GmbID/DC.identifier">gmb-2017-1487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D 46</meta:user-defined>
    <meta:user-defined meta:name="OVERHEIDop.woonplaats">Haarlem</meta:user-defined>
    <meta:user-defined meta:name="OVERHEIDop.straatnaam">Krui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97 489048</meta:user-defined>
    <meta:user-defined meta:name="OVERHEIDop.versieInformatie"/>
  </office:meta>
</office:document-meta>
</file>