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uit coffeeshop Nassaulaan 54 zwa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besloten heeft om de verkoop van softdrugs te gedogen in de coffeeshop aan de Nassaulaan 54 zwart te Haarlem.</text:p>
            <text:p text:style-name="tussenkopcur">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70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0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luit coffeeshop Nassaulaan 54 zwa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05</meta:user-defined>
    <meta:user-defined meta:name="OVERHEIDop.GmbID/DC.identifier">gmb-2017-148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E 54</meta:user-defined>
    <meta:user-defined meta:name="OVERHEIDop.woonplaats">Haarlem</meta:user-defined>
    <meta:user-defined meta:name="OVERHEIDop.straatnaam">Nassau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8 488710</meta:user-defined>
    <meta:user-defined meta:name="OVERHEIDop.versieInformatie"/>
  </office:meta>
</office:document-meta>
</file>