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coffeeshop Zomervaart 154 zwa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besloten heeft om de verkoop van softdrugs te gedogen in de coffeeshop aan de Zomervaart 154 zwart te Haarlem.</text:p>
            <text:p text:style-name="tussenkopcur">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702</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02</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02</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luit coffeeshop Zomervaart 154 zwa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02</meta:user-defined>
    <meta:user-defined meta:name="OVERHEIDop.GmbID/DC.identifier">gmb-2017-1487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C 154 zw</meta:user-defined>
    <meta:user-defined meta:name="OVERHEIDop.woonplaats">Haarlem</meta:user-defined>
    <meta:user-defined meta:name="OVERHEIDop.straatnaam">Zomer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19 487889</meta:user-defined>
    <meta:user-defined meta:name="OVERHEIDop.versieInformatie"/>
  </office:meta>
</office:document-meta>
</file>