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kebuurt 208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7 een besluit genomen op de aanvraag met zaaknummer 2017-HZ-0236 voor een omgevingsvergunning op locatie Kerkebuurt 208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8700</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0</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0</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erkebuurt 208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48700</meta:user-defined>
    <meta:user-defined meta:name="OVERHEIDop.GmbID/DC.identifier">gmb-2017-148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H 20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092 516966</meta:user-defined>
    <meta:user-defined meta:name="OVERHEIDop.versieInformatie"/>
  </office:meta>
</office:document-meta>
</file>