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leende omgevingsvergunning (uitgebreide procedure), Rijnlanderweg 932A en 932B, 2132 MN Hoofddorp, Valley Project II C.V., het oprichten van twee gebouwen (gebouw G en F) voor het project "The Valley, kavel V2, fase 1", 30-01-2017, zaak 1530586.</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In verband met verlate publicatie op www.ruimtelijkeplannen.nl vangt de beroepstermijn van deze vergunning nu aan op 1 februari 2017. </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7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procedure), Rijnlanderweg 932A en 932B, 2132 MN Hoofddorp, Valley Project II C.V., het oprichten van twee gebouwen (gebouw G en F) voor het project "The Valley, kavel V2, fase 1", 30-01-2017, zaak 1530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70</meta:user-defined>
    <meta:user-defined meta:name="OVERHEIDop.GmbID/DC.identifier">gmb-2017-148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65</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82 479519</meta:user-defined>
    <meta:user-defined meta:name="OVERHEIDop.versieInformatie"/>
  </office:meta>
</office:document-meta>
</file>