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19 en 21, bouw 2 onder 1 kap woning (zaaknummer 187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9 en 21</text:span> – voor het bouwen van een 2 onder 1 kap woning, verzonden op 2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9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19 en 21, bouw 2 onder 1 kap woning (zaaknummer 187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99</meta:user-defined>
    <meta:user-defined meta:name="OVERHEIDop.GmbID/DC.identifier">gmb-2017-14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EPSG28992/DC.spatial">198935 506114</meta:user-defined>
    <meta:user-defined meta:name="OVERHEIDop.versieInformatie"/>
  </office:meta>
</office:document-meta>
</file>