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teegse Peelweg 73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Steegse Peelweg 73, Leunen </text:span>- het veranderen van het bedrijf (nr. 8.40-2017-0077)</text:p>
            <text:p text:style-name="last-al">De inrichting moet voldoen aan de voorschriften opgenomen in het Activiteitenbesluit en de bijbehorende regeling. U kunt de desbetreffende stukken van <text:span text:style-name="nadrukvet">1 september 2017 t/m 15 september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69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9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9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Steegse Peelweg 73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8698</meta:user-defined>
    <meta:user-defined meta:name="OVERHEIDop.GmbID/DC.identifier">gmb-2017-148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S 73</meta:user-defined>
    <meta:user-defined meta:name="OVERHEIDop.woonplaats">Veulen</meta:user-defined>
    <meta:user-defined meta:name="OVERHEIDop.straatnaam">Steegse Peel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11 389880</meta:user-defined>
    <meta:user-defined meta:name="OVERHEIDop.versieInformatie"/>
  </office:meta>
</office:document-meta>
</file>