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sthuizen 8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2017-HZ-0347 voor een omgevingsvergunning op locatie Grosthuizen 88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69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sthuizen 88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8694</meta:user-defined>
    <meta:user-defined meta:name="OVERHEIDop.GmbID/DC.identifier">gmb-2017-14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P 8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898 514467</meta:user-defined>
    <meta:user-defined meta:name="OVERHEIDop.versieInformatie"/>
  </office:meta>
</office:document-meta>
</file>