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bedrijfsruimte op de locatie Kabelstraat 2, 1749 DM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274</text:p>
            <text:p text:style-name="common-al">Verzonden: 23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8693</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93</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93</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de bedrijfsruimte op de locatie Kabelstraat 2, 1749 DM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693</meta:user-defined>
    <meta:user-defined meta:name="OVERHEIDop.GmbID/DC.identifier">gmb-2017-148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DM 2</meta:user-defined>
    <meta:user-defined meta:name="OVERHEIDop.woonplaats">Warmenhuizen</meta:user-defined>
    <meta:user-defined meta:name="OVERHEIDop.straatnaam">Kabel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669 525444</meta:user-defined>
    <meta:user-defined meta:name="OVERHEIDop.versieInformatie"/>
  </office:meta>
</office:document-meta>
</file>