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id-Spierdijkerweg 72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2017-HZ-0353 voor een omgevingsvergunning op locatie Zuid-Spierdijkerweg 72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68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8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8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Zuid-Spierdijkerweg 72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8689</meta:user-defined>
    <meta:user-defined meta:name="OVERHEIDop.GmbID/DC.identifier">gmb-2017-14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D 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560 516800</meta:user-defined>
    <meta:user-defined meta:name="OVERHEIDop.versieInformatie"/>
  </office:meta>
</office:document-meta>
</file>