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SXO-20172354 voor een ontheffing APV/bijzondere wetten voor een tijdelijke ontheffing DHW tbv openlucht bios Springerpark op 25-08-2017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66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6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pringerpark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68</meta:user-defined>
    <meta:user-defined meta:name="OVERHEIDop.GmbID/DC.identifier">gmb-2017-14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