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8, 2 onder 1 kap (zaaknummer 1889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8</text:span> – voor het bouwen van een 2 onder 1 kap woning, verzonden op 23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6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8, 2 onder 1 kap (zaaknummer 188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66</meta:user-defined>
    <meta:user-defined meta:name="OVERHEIDop.GmbID/DC.identifier">gmb-2017-14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