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randveilig gebruiken van   een zorginstelling (Gebouw Wiertsema), Willem Dreeslaan 2 te Utrecht,   HZ_WABO-15-01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illem Dreeslaan 2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5-013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randveilig gebruiken van een zorginstelling (Gebouw   Wiertsema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1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 beroep gaan bij de rechtban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in beroep gaan bij de rechtbank. De   beroepstermijn van 6 weken begint de dag na die waarop het besluit bekend is   gemaakt.          In beroep gaan kan online via   www.rechtspraak.nl/Uw-Situatie/Onderwerpen/Omgevingsvergunning. Als u   schriftelijk in beroep wilt gaan per brief, dan kunt u uw beroepschrift   sturen naar de Sector Bestuursrecht van de Rechtbank Midden-Nederland,   Postbus 16005, 3500 DA  Utrecht. In het   beroep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aarom u het niet eens bent met de beslissing van de 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at de beslissing volgens u moet zij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8662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662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662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randveilig gebruiken van   een zorginstelling (Gebouw Wiertsema), Willem Dreeslaan 2 te Utrecht,   HZ_WABO-15-013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662</meta:user-defined>
    <meta:user-defined meta:name="OVERHEIDop.GmbID/DC.identifier">gmb-2017-148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5GB 2</meta:user-defined>
    <meta:user-defined meta:name="OVERHEIDop.woonplaats">Utrecht</meta:user-defined>
    <meta:user-defined meta:name="OVERHEIDop.straatnaam">Willem Drees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104 457367</meta:user-defined>
    <meta:user-defined meta:name="OVERHEIDop.versieInformatie"/>
  </office:meta>
</office:document-meta>
</file>