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promotie Rittersport chocolade (zaaknummer 1806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augustus 2017, is een incidentele standplaatsvergunning verleend voor het innemen van een standplaats voor de promotie van Rittersport chocolade op 28 oktober 2017, op <text:span text:style-name="nadrukvet">locatie Diezerstraat tegenover nr. 87</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65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5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5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promotie Rittersport chocolade (zaaknummer 180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652</meta:user-defined>
    <meta:user-defined meta:name="OVERHEIDop.GmbID/DC.identifier">gmb-2017-1486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7</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86 503042</meta:user-defined>
    <meta:user-defined meta:name="OVERHEIDop.versieInformatie"/>
  </office:meta>
</office:document-meta>
</file>