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Stationsplein, plaatsen 3 borden (zaaknummer 1327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augustus 2017, is een incidentele standplaatsvergunning verleend voor het plaatsen van 3 borden voor een campagne van Wereld Culturen van 28 september 2017 t/m 23 oktober 2017, op <text:span text:style-name="nadrukvet">locatie Stations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65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5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5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Stationsplein, plaatsen 3 borden (zaaknummer 132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50</meta:user-defined>
    <meta:user-defined meta:name="OVERHEIDop.GmbID/DC.identifier">gmb-2017-148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meta:user-defined>
    <meta:user-defined meta:name="OVERHEIDop.woonplaats">Zwolle</meta:user-defined>
    <meta:user-defined meta:name="OVERHEIDop.straatnaam">Station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4 502272</meta:user-defined>
    <meta:user-defined meta:name="OVERHEIDop.versieInformatie"/>
  </office:meta>
</office:document-meta>
</file>