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de Wezenlanden, Provinciefestival (zaaknummer 1494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augustus 2017, is een evenementenvergunning verleend voor het houden van het Provinciefestival op <text:span text:style-name="nadrukvet">9 september 2017</text:span> bij het <text:span text:style-name="nadrukvet">Provinciehuis en in Park de Wezenlanden</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64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4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k de Wezenlanden, Provinciefestival (zaaknummer 149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49</meta:user-defined>
    <meta:user-defined meta:name="OVERHEIDop.GmbID/DC.identifier">gmb-2017-1486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