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ligerplas, openlucht kerkdienst Stinskerk (zaaknummer 1732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17, is een evenementenvergunning verleend voor het houden van een openlucht kerkdienst van de Stinskerk op <text:span text:style-name="nadrukvet">17 september 2017</text:span> bij de <text:span text:style-name="nadrukvet">Milligerplas</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4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lligerplas, openlucht kerkdienst Stinskerk (zaaknummer 173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47</meta:user-defined>
    <meta:user-defined meta:name="OVERHEIDop.GmbID/DC.identifier">gmb-2017-148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