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S. Swali, Floris de Vijfdelaan 234, 3132 H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S. Swali, geboren 11-05-1966, Floris de Vijfdelaan 234, 3132 HT  Vlaardingen, met ingang van 31-05-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643</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43</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43</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N.S. Swali, Floris de Vijfdelaan 234, 3132 HT,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8643</meta:user-defined>
    <meta:user-defined meta:name="OVERHEIDop.GmbID/DC.identifier">gmb-2017-14864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HT 232</meta:user-defined>
    <meta:user-defined meta:name="OVERHEIDop.woonplaats">Vlaardingen</meta:user-defined>
    <meta:user-defined meta:name="OVERHEIDop.straatnaam">Floris de Vijfd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394 436717</meta:user-defined>
    <meta:user-defined meta:name="OVERHEIDop.versieInformatie"/>
  </office:meta>
</office:document-meta>
</file>