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P.M. Wellis, Professor Teldersstraat 167, 3132 AW,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P.M. Wellis, geboren 09-10-1993, Professor Teldersstraat 167, 3132 AW  Vlaardingen, met ingang van 07-06-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8642</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642</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642</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P.M. Wellis, Professor Teldersstraat 167, 3132 AW,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9</meta:user-defined>
    <meta:user-defined meta:name="OVERHEIDop.publicationIssue">148642</meta:user-defined>
    <meta:user-defined meta:name="OVERHEIDop.GmbID/DC.identifier">gmb-2017-148642</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AW 161</meta:user-defined>
    <meta:user-defined meta:name="OVERHEIDop.woonplaats">Vlaardingen</meta:user-defined>
    <meta:user-defined meta:name="OVERHEIDop.straatnaam">Professor Telders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504 435859</meta:user-defined>
    <meta:user-defined meta:name="OVERHEIDop.versieInformatie"/>
  </office:meta>
</office:document-meta>
</file>