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C. van Polen,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C. van Polen, geboren 12-11-1986, Oosthavenkade 8, 3134 NV  Vlaardingen, met ingang van 30-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641</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41</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41</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C. van Polen,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8641</meta:user-defined>
    <meta:user-defined meta:name="OVERHEIDop.GmbID/DC.identifier">gmb-2017-14864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