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Hatat, Jozef Israëlsstraat 33, 3131 G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Hatat, geboren 01-09-1995, Jozef Israëlsstraat 33, 3131 GK  Vlaardingen, met ingang van 12-06-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640</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40</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40</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Hatat, Jozef Israëlsstraat 33, 3131 GK,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8640</meta:user-defined>
    <meta:user-defined meta:name="OVERHEIDop.GmbID/DC.identifier">gmb-2017-14864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GK 33</meta:user-defined>
    <meta:user-defined meta:name="OVERHEIDop.woonplaats">Vlaardingen</meta:user-defined>
    <meta:user-defined meta:name="OVERHEIDop.straatnaam">Jozef Israël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91 436465</meta:user-defined>
    <meta:user-defined meta:name="OVERHEIDop.versieInformatie"/>
  </office:meta>
</office:document-meta>
</file>