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De Tes 10, 6099 EB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4 januari 2017 het vaststellen van de nummeraanduiding De Tes 10 te Beegde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86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De Tes 10, 6099 EB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864</meta:user-defined>
    <meta:user-defined meta:name="OVERHEIDop.GmbID/DC.identifier">gmb-2017-14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De Tes</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772 356092</meta:user-defined>
    <meta:user-defined meta:name="OVERHEIDop.versieInformatie"/>
  </office:meta>
</office:document-meta>
</file>