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O. Belkhatir,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O. Belkhatir, geboren 15-09-1992, Oosthavenkade 8, 3134 NV  Vlaardingen, met ingang van 09-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639</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39</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39</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O. Belkhatir,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8639</meta:user-defined>
    <meta:user-defined meta:name="OVERHEIDop.GmbID/DC.identifier">gmb-2017-14863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