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 Abdirahma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 Abdirahman, geboren 28-03-1985, Oosthavenkade 8, 3134 NV  Vlaardingen, met ingang van 30-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3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3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3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 Abdirahman,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38</meta:user-defined>
    <meta:user-defined meta:name="OVERHEIDop.GmbID/DC.identifier">gmb-2017-14863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