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A. Ismail, Lissabonweg 391, 3137 L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A. Ismail, geboren 02-09-1994, Lissabonweg 391, 3137 LL  Vlaardingen, met ingang van 01-06-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8635</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35</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35</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A. Ismail, Lissabonweg 391, 3137 LL,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8635</meta:user-defined>
    <meta:user-defined meta:name="OVERHEIDop.GmbID/DC.identifier">gmb-2017-14863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meta:user-defined>
    <meta:user-defined meta:name="OVERHEIDop.woonplaats">Vlaardingen</meta:user-defined>
    <meta:user-defined meta:name="OVERHEIDop.straatnaam">Lissabon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695 438944</meta:user-defined>
    <meta:user-defined meta:name="OVERHEIDop.versieInformatie"/>
  </office:meta>
</office:document-meta>
</file>