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B. Dekkers, Nunspeethoeve 26, 3137 S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B. Dekkers, geboren 28-05-1999, Nunspeethoeve 26, 3137 SH  Vlaardingen, met ingang van 31-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3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B. Dekkers, Nunspeethoeve 26, 3137 S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33</meta:user-defined>
    <meta:user-defined meta:name="OVERHEIDop.GmbID/DC.identifier">gmb-2017-1486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SH 26</meta:user-defined>
    <meta:user-defined meta:name="OVERHEIDop.woonplaats">Vlaardingen</meta:user-defined>
    <meta:user-defined meta:name="OVERHEIDop.straatnaam">Nunspeet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67 439579</meta:user-defined>
    <meta:user-defined meta:name="OVERHEIDop.versieInformatie"/>
  </office:meta>
</office:document-meta>
</file>