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allah,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allah, geboren 20-09-1990, Oosthavenkade 8, 3134 NV  Vlaardingen, met ingang van 01-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Ballah,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2</meta:user-defined>
    <meta:user-defined meta:name="OVERHEIDop.GmbID/DC.identifier">gmb-2017-1486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